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56b8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204c5" style:font-size-asian="11pt" style:font-weight-asian="bold" style:font-size-complex="11pt" style:font-weight-complex="bold"/>
    </style:style>
    <style:style style:name="P8" style:family="paragraph" style:paren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1pt" fo:font-weight="normal" officeooo:rsid="00400730" officeooo:paragraph-rsid="0064c041" style:font-size-asian="11pt" style:font-weight-asian="normal" style:font-size-complex="11pt" style:font-weight-complex="normal"/>
    </style:style>
    <style:style style:name="P9" style:family="paragraph" style:parent-style-name="FÓRMULA_20_DE_20_SANCIÓN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2pt" fo:font-weight="bold" officeooo:rsid="00400730" officeooo:paragraph-rsid="0064c04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75df11" officeooo:paragraph-rsid="0064c041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64c041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75df11" officeooo:paragraph-rsid="0064c041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86d5d9" officeooo:paragraph-rsid="0064c041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24f3b" officeooo:paragraph-rsid="0064c041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2bc60" officeooo:paragraph-rsid="0064c041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5df11" officeooo:paragraph-rsid="0064c041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9cb62" officeooo:paragraph-rsid="0064c041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86d5d9" officeooo:paragraph-rsid="0064c041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79cb62" officeooo:paragraph-rsid="0064c041" style:font-size-asian="11pt" style:font-weight-asian="bold" style:font-size-complex="11pt" style:font-weight-complex="bold"/>
    </style:style>
    <style:style style:name="P20" style:family="paragraph" style:parent-style-name="FÓRMULA_20_DE_20_SANCIÓN">
      <style:text-properties style:font-name="Verdana" fo:font-size="12pt" officeooo:paragraph-rsid="0064c041" style:font-size-asian="12pt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4ba90f" officeooo:paragraph-rsid="0064c041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c1d04" officeooo:paragraph-rsid="006c1d04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96d" style:font-weight-asian="bold" style:font-weight-complex="bold"/>
    </style:style>
    <style:style style:name="T5" style:family="text">
      <style:text-properties fo:font-weight="bold" officeooo:rsid="00611eca" style:font-weight-asian="bold" style:font-weight-complex="bold"/>
    </style:style>
    <style:style style:name="T6" style:family="text">
      <style:text-properties fo:font-weight="bold" officeooo:rsid="0079cb62" style:font-weight-asian="bold" style:font-weight-complex="bold"/>
    </style:style>
    <style:style style:name="T7" style:family="text">
      <style:text-properties fo:font-weight="bold" officeooo:rsid="007cc663" style:font-weight-asian="bold" style:font-weight-complex="bold"/>
    </style:style>
    <style:style style:name="T8" style:family="text">
      <style:text-properties fo:font-weight="bold" officeooo:rsid="008a86dc" style:font-weight-asian="bold" style:font-weight-complex="bold"/>
    </style:style>
    <style:style style:name="T9" style:family="text">
      <style:text-properties fo:font-weight="bold" officeooo:rsid="008c3fe0" style:font-weight-asian="bold" style:font-weight-complex="bold"/>
    </style:style>
    <style:style style:name="T10" style:family="text">
      <style:text-properties fo:font-weight="bold" officeooo:rsid="008d05da" style:font-weight-asian="bold" style:font-weight-complex="bold"/>
    </style:style>
    <style:style style:name="T11" style:family="text">
      <style:text-properties officeooo:rsid="0012496d"/>
    </style:style>
    <style:style style:name="T12" style:family="text">
      <style:text-properties officeooo:rsid="0019bc81"/>
    </style:style>
    <style:style style:name="T13" style:family="text">
      <style:text-properties officeooo:rsid="005b5f23"/>
    </style:style>
    <style:style style:name="T14" style:family="text">
      <style:text-properties officeooo:rsid="00611eca"/>
    </style:style>
    <style:style style:name="T15" style:family="text">
      <style:text-properties officeooo:rsid="004bc3f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21790" style:font-weight-asian="normal" style:font-weight-complex="normal"/>
    </style:style>
    <style:style style:name="T18" style:family="text">
      <style:text-properties fo:font-weight="normal" officeooo:rsid="0072cf05" style:font-weight-asian="normal" style:font-weight-complex="normal"/>
    </style:style>
    <style:style style:name="T19" style:family="text">
      <style:text-properties fo:font-weight="normal" officeooo:rsid="00724f3b" style:font-weight-asian="normal" style:font-weight-complex="normal"/>
    </style:style>
    <style:style style:name="T20" style:family="text">
      <style:text-properties fo:font-weight="normal" officeooo:rsid="00778b76" style:font-weight-asian="normal" style:font-weight-complex="normal"/>
    </style:style>
    <style:style style:name="T21" style:family="text">
      <style:text-properties fo:font-weight="normal" officeooo:rsid="0079cb62" style:font-weight-asian="normal" style:font-weight-complex="normal"/>
    </style:style>
    <style:style style:name="T22" style:family="text">
      <style:text-properties fo:font-weight="normal" officeooo:rsid="007f8117" style:font-weight-asian="normal" style:font-weight-complex="normal"/>
    </style:style>
    <style:style style:name="T23" style:family="text">
      <style:text-properties fo:font-weight="normal" officeooo:rsid="008089c7" style:font-weight-asian="normal" style:font-weight-complex="normal"/>
    </style:style>
    <style:style style:name="T24" style:family="text">
      <style:text-properties fo:font-weight="normal" officeooo:rsid="00830d43" style:font-weight-asian="normal" style:font-weight-complex="normal"/>
    </style:style>
    <style:style style:name="T25" style:family="text">
      <style:text-properties fo:font-weight="normal" officeooo:rsid="0081d6fb" style:font-weight-asian="normal" style:font-weight-complex="normal"/>
    </style:style>
    <style:style style:name="T26" style:family="text">
      <style:text-properties fo:font-weight="normal" officeooo:rsid="00857cd5" style:font-weight-asian="normal" style:font-weight-complex="normal"/>
    </style:style>
    <style:style style:name="T27" style:family="text">
      <style:text-properties fo:font-weight="normal" officeooo:rsid="006b9f75" style:font-weight-asian="normal" style:font-weight-complex="normal"/>
    </style:style>
    <style:style style:name="T28" style:family="text">
      <style:text-properties officeooo:rsid="0079cb62"/>
    </style:style>
    <style:style style:name="T29" style:family="text">
      <style:text-properties officeooo:rsid="00667b0d"/>
    </style:style>
    <style:style style:name="T30" style:family="text">
      <style:text-properties officeooo:rsid="006b9f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Diputadas y </text:span>Diputados de Santa Fe:</text:p>
      <text:p text:style-name="P6"/>
      <text:p text:style-name="P5"><text:span text:style-name="T11">La Comisión de Presupuesto y Hacienda, ha considerado el Proyecto de Ley </text:span><text:span text:style-name="T4">Nº 3</text:span><text:span text:style-name="T5">5860 CD-DB, </text:span><text:span text:style-name="T14">de los Diputados Gregoret, Mascheroni, Galassi, Galdeano, Tepp y Yaccuzzi, por el cual se declara de utilidad pública y sujeto a expropiación el “uso temporal”, en los términos y condiciones establecidos en el artículo 15º y concordantes de la Ley Nº 7534 y modificatorias, un inmueble ubicado en Parque Industrial de Reconquista, de titularidad Algodonera Santa Fe S.A.; que cuenta con dictamen de la Comisión de Asuntos Laborales, Gremiales y de Previsión; y, por las razones </text:span>expresadas en sus fundamentos y las que podrá dar el miembro informante, esta Comisi<text:span text:style-name="T29">ón</text:span> <text:span text:style-name="T13">ha resuelto adherir al texto emitido por la Comisión precedente, aconsejando su aprobación y transcribiendo su texto:</text:span></text:p>
      <text:p text:style-name="P4"/>
      <text:p text:style-name="P4"/>
      <text:p text:style-name="P7"/>
      <text:p text:style-name="P20">LA <text:span text:style-name="T15">LEGISLATURA</text:span> <text:span text:style-name="T15">DE LA PROVINCIA DE SANTA FE</text:span></text:p>
      <text:p text:style-name="P20">SANCIONA CON FUERZA DE</text:p>
      <text:p text:style-name="P9">LEY:</text:p>
      <text:h text:style-name="P8" text:outline-level="1"/>
      <text:p text:style-name="P11"><text:span text:style-name="T3">ARTÍCULO 1 -</text:span> <text:span text:style-name="T16">Declárase de utilidad pública y sujeto a expropiación el "uso temporal" en los términos y condiciones establecidos en el Artículo 15 y concordantes de la Ley Nº 7534 y modificatorias, el inmueble </text:span><text:span text:style-name="T17">ubicado </text:span><text:span text:style-name="T18">en calle Tierra del Fuego S/N, </text:span><text:span text:style-name="T17"><text:s/>Parque Industrial de la ciudad de Reconquista, Departamento General Obligado, propiedad de Algodonera Santa Fe S.A., </text:span><text:span text:style-name="T19">que a continuación se detalla:</text:span></text:p>
      <text:p text:style-name="P14">- Lote 45, Datos Generales:</text:p>
      <text:p text:style-name="P14">Sec-Pol-Manz<text:tab/><text:tab/>03 - <text:s/>- 0038</text:p>
      <text:p text:style-name="P14">Parcela<text:tab/><text:tab/><text:tab/>0007</text:p>
      <text:p text:style-name="P14">Plano<text:tab/><text:tab/><text:tab/><text:tab/>097253/981</text:p>
      <text:p text:style-name="P14">Superficie Terreno<text:tab/><text:tab/>11.108,50 m²</text:p>
      <text:p text:style-name="P14">Superficie Edificio<text:tab/><text:tab/>950m2</text:p>
      <text:p text:style-name="P14"><text:soft-page-break/>Partida Nº <text:s/><text:tab/><text:tab/><text:tab/>03-20-00 <text:s/>011078/0025</text:p>
      <text:p text:style-name="P15">Dominio: Tomo 181I – Folio 01386 – Número 059273 – Fecha 03/08/1989</text:p>
      <text:p text:style-name="P16"/>
      <text:p text:style-name="P12"><text:span text:style-name="T16">En igual forma declárase <text:s/>de utilidad pública y sujeto a expropiación </text:span><text:span text:style-name="T20">las <text:s/></text:span><text:span text:style-name="T16"><text:s/>maquinarias, instalaciones y los bienes intangibles, marcas, patentes y habilitaciones necesarias para el desarrollo de las actividades normales y habituales del establecimiento, </text:span><text:span text:style-name="T20">que se encuentren registrados en el inventario que obra en el Expediente 23911/2014, en autos caratulados “Algodonera Santa Fe S.A. s/Quiebra” tramitado ante el Juzgado Nacional </text:span><text:span text:style-name="T21">de Primera Instancia </text:span><text:span text:style-name="T20">en lo Comercial Nº 7 </text:span><text:span text:style-name="T16"><text:s/></text:span><text:span text:style-name="T21">de la Capital Federal.</text:span></text:p>
      <text:p text:style-name="P17"/>
      <text:p text:style-name="P12"><text:span text:style-name="T6">ARTÍCULO </text:span><text:span text:style-name="T7">2</text:span><text:span text:style-name="T6"> – </text:span><text:span text:style-name="T22">Los bienes expropiados conforme lo dispuesto por el artículo anterior, serán adjudicados a favor de la Cooperativa de Trabajo Algodonera Santa Fe Limitada de la ciudad <text:s/></text:span><text:span text:style-name="T27">de </text:span><text:span text:style-name="T22">Reconquista, </text:span><text:span text:style-name="T23">con </text:span><text:span text:style-name="T24">M</text:span><text:span text:style-name="T23">atrícula </text:span><text:span text:style-name="T24">P</text:span><text:span text:style-name="T23">rovincial Nº 3727 registrada ante la Subsecretar</text:span><text:span text:style-name="T25">í</text:span><text:span text:style-name="T23">a de Economía </text:span><text:span text:style-name="T25">Social </text:span><text:span text:style-name="T24">y Solidaria del Ministerio de la Producción de la Provincia de Santa Fe y Matrícula Nacional Nº 56200 registrada ante el Instituto Nacional de Asociativismo y Economía Social, </text:span><text:span text:style-name="T26">siempre que sean destinados a la consecución de sus fines cooperativos. La Cooperativa deberá cumplimentar los recaudos exigidos por la Ley Nº 7534 y sus modificatorias.</text:span></text:p>
      <text:p text:style-name="P13"><text:span text:style-name="T26">E</text:span><text:span text:style-name="T16">l Poder Ejecutivo, iniciará las acciones administrativas y judiciales que resulten pertinentes.</text:span></text:p>
      <text:p text:style-name="P18"/>
      <text:p text:style-name="P12"><text:span text:style-name="T6">ARTÍCULO </text:span><text:span text:style-name="T8">3</text:span><text:span text:style-name="T6"> –</text:span><text:span text:style-name="T21"> Ex</text:span>ímase por única vez a la Cooperativa de Trabajo mencionada en la presente Ley, del pago de todo impuesto, tasas, sellado o timbrado, que tenga origen en la tramitación de las habilitaciones y certificaciones administrativas para el normal desarrollo de sus actividades en el ámbito de la provincia de Santa Fe.</text:p>
      <text:p text:style-name="P17"/>
      <text:p text:style-name="P12"><text:span text:style-name="T6">ARTÍCULO </text:span><text:span text:style-name="T9">4</text:span><text:span text:style-name="T6"> –</text:span><text:span text:style-name="T21"> Autor</text:span>ízase al Poder Ejecutivo a efectuar en el Presupuesto General de Gastos y Cálculo de Recursos del ejercicio vigente, las adecuaciones presupuestarias que resulten necesarias para el cumplimiento <text:soft-page-break/>de la presente Ley.</text:p>
      <text:p text:style-name="P19"/>
      <text:p text:style-name="P10"><text:span text:style-name="T6">ARTÍCULO </text:span><text:span text:style-name="T10">5</text:span><text:span text:style-name="T6"> –</text:span><text:span text:style-name="T28"> Comun</text:span>íquese al Poder Ejecutivo<text:span text:style-name="T28">.</text:span></text:p>
      <text:p text:style-name="P10"/>
      <text:p text:style-name="P22">SALA DE LA COMISI<text:span text:style-name="T30">ÓN</text:span>, 29 de noviembre de 2018.</text:p>
      <text:p text:style-name="P22"/>
      <text:p text:style-name="P23">FIRMANTES: GALDEANO – GARCÍA – BUSATTO – BLANCO - <text:s/>CAVALLERO – MARTINO – MAS <text:s/>VARELA – ARCANDO – PALO OLIVER – ANGELINI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determinado" style:family="paragraph" style:default-outline-level="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AR" style:letter-kerning="fals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Predeterminado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color="#00000a" style:font-name="Arial1" fo:font-family="Arial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weight-asian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2:13:35.248286500</dc:date>
    <meta:editing-cycles>92</meta:editing-cycles>
    <meta:editing-duration>PT10H16M48S</meta:editing-duration>
    <meta:generator>LibreOffice/6.2.2.2$Linux_X86_64 LibreOffice_project/20$Build-2</meta:generator>
    <meta:print-date>2019-05-23T11:59:03.375272724</meta:print-date>
    <meta:document-statistic meta:table-count="0" meta:image-count="1" meta:object-count="0" meta:page-count="3" meta:paragraph-count="24" meta:word-count="551" meta:character-count="3664" meta:non-whitespace-character-count="3057"/>
  </office:meta>
</office:document-meta>
</file>